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 fo:margin-left="0.2951in" fo:margin-right="0.0187in" fo:text-indent="3.740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1944in" fo:margin-left="0.25in" fo:margin-right="0.0187in" fo:text-indent="3.7847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 fo:margin-left="0.25in" fo:margin-right="0.0187in" fo:text-indent="3.7847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0458in" style:use-optimal-column-width="false"/>
    </style:style>
    <style:style style:name="TableColumn8" style:family="table-column">
      <style:table-column-properties style:column-width="0.43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8687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640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686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6" style:family="table">
      <style:table-properties style:width="6.7923in" fo:margin-left="0.0194in" table:align="left"/>
    </style:style>
    <style:style style:name="TableRow19" style:family="table-row">
      <style:table-row-properties style:min-row-height="0.1625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25" style:family="table-row">
      <style:table-row-properties style:min-row-height="0.2388in" style:use-optimal-row-height="false" fo:keep-together="always"/>
    </style:style>
    <style:style style:name="P26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60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 style:min-row-height="0.3604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68" style:family="table-row">
      <style:table-row-properties style:min-row-height="0.2937in" style:use-optimal-row-height="false" fo:keep-together="always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min-row-height="0.5361in" style:use-optimal-row-height="false" fo:keep-together="always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line-height="0.25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11pt" style:font-size-asian="11pt"/>
    </style:style>
    <style:style style:name="P22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1pt" style:font-size-asian="11pt"/>
    </style:style>
    <style:style style:name="P235" style:parent-style-name="內文" style:family="paragraph">
      <style:text-properties style:font-name="標楷體" style:font-name-asian="標楷體" fo:color="#000000"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min-row-height="0.3694in" style:use-optimal-row-height="false" fo:keep-together="always"/>
    </style:style>
    <style:style style:name="P24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min-row-height="2.55in" style:use-optimal-row-height="false" fo:keep-together="always"/>
    </style:style>
    <style:style style:name="P25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P255" style:parent-style-name="內文" style:family="paragraph">
      <style:text-properties style:font-name="標楷體" style:font-name-asian="標楷體" fo:color="#000000" fo:font-size="11pt" style:font-size-asian="11pt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P258" style:parent-style-name="內文" style:family="paragraph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text-properties style:font-name="標楷體" style:font-name-asian="標楷體" fo:color="#000000" fo:font-size="11pt" style:font-size-asian="11pt"/>
    </style:style>
    <style:style style:name="P261" style:parent-style-name="內文" style:family="paragraph"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1pt" style:font-size-asian="11pt"/>
    </style:style>
    <style:style style:name="P276" style:parent-style-name="內文" style:family="paragraph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0" style:family="table-row">
      <style:table-row-properties style:min-row-height="0.67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0" style:family="table-row">
      <style:table-row-properties style:min-row-height="0.7756in" style:use-optimal-row-height="false" fo:keep-together="always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fo:text-indent="3.4263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295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margin-left="-0.0631in" fo:text-indent="0.0527in">
        <style:tab-stops/>
      </style:paragraph-properties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style:snap-to-layout-grid="false" fo:margin-left="-0.0631in" fo:text-indent="0.05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 fo:font-size="11pt" style:font-size-asian="11pt"/>
    </style:style>
    <style:style style:name="P31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款" style:family="paragraph">
      <style:paragraph-properties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20" style:parent-style-name="款" style:family="paragraph">
      <style:paragraph-properties fo:margin-left="0in" fo:text-inden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/>
    </style:style>
    <style:style style:name="TableColumn327" style:family="table-column">
      <style:table-column-properties style:column-width="0.2958in" style:use-optimal-column-width="false"/>
    </style:style>
    <style:style style:name="TableColumn328" style:family="table-column">
      <style:table-column-properties style:column-width="6.4965in" style:use-optimal-column-width="false"/>
    </style:style>
    <style:style style:name="Table326" style:family="table">
      <style:table-properties style:width="6.7923in" fo:margin-left="0.075in" table:align="left"/>
    </style:style>
    <style:style style:name="TableRow329" style:family="table-row">
      <style:table-row-properties style:min-row-height="1.8111in" style:use-optimal-row-height="false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9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屏大附小校園性別事件調查申請表</text:p>
      <text:p text:style-name="P3">收件單位：學務處</text:p>
      <text:p text:style-name="P4">收件人：邱麗珍</text:p>
      <text:p text:style-name="P5">收件信箱：papaya0803@gmail.co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 table:number-rows-spanned="2">
            <text:p text:style-name="P21">最速件</text:p>
            <text:p text:style-name="P22">(收件後3日內移送性別平等教育委員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檔案編號：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申請調查日期：<text:s text:c="2"/><text:s/>年 <text:s/>月 <text:s text:c="2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<text:s/>1.申請/檢舉人</text:p>
            <text:p text:style-name="P32">代號：</text:p>
          </table:table-cell>
          <table:table-cell table:style-name="TableCell33">
            <text:p text:style-name="P34">身份</text:p>
          </table:table-cell>
          <table:table-cell table:style-name="TableCell35">
            <text:list text:style-name="LFO2" text:continue-numbering="true">
              <text:list-item>
                <text:p text:style-name="P36">疑似被害人<text:s/></text:p>
              </text:list-item>
              <text:list-item>
                <text:p text:style-name="P37">法定代理人</text:p>
              </text:list-item>
              <text:list-item>
                <text:p text:style-name="P38"><text:span text:style-name="T39">檢舉人</text:span></text:p>
              </text:list-item>
            </text:list>
          </table:table-cell>
          <table:table-cell table:style-name="TableCell40" table:number-columns-spanned="3">
            <text:p text:style-name="P41"><text:span text:style-name="T42">與</text:span><text:span text:style-name="T43">疑似被害人</text:span><text:span text:style-name="T44">關係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班級/學校/</text:p>
            <text:p text:style-name="P60">服務單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身分</text:p>
            <text:p text:style-name="P65">/職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性別</text:p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3">
            <text:p text:style-name="P76">身分證字號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生日</text:p>
          </table:table-cell>
          <table:covered-table-cell/>
          <table:table-cell table:style-name="TableCell81">
            <text:p text:style-name="P82"><text:s text:c="2"/><text:s/>年 <text:s/>月 <text:s/>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地址</text:p>
          </table:table-cell>
          <table:table-cell table:style-name="TableCell87" table:number-columns-spanned="10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2.疑似被害人</text:p>
            <text:p text:style-name="P93">代號：</text:p>
            <text:p text:style-name="P94"><text:span text:style-name="T95">(</text:span><text:span text:style-name="T96">申請人與</text:span><text:span text:style-name="T97">疑似被害</text:span><text:span text:style-name="T98">人為同一人時</text:span><text:span text:style-name="T99">此欄</text:span><text:span text:style-name="T100">免填</text:span><text:span text:style-name="T101">）</text:span></text:p>
          </table:table-cell>
          <table:table-cell table:style-name="TableCell102">
            <text:p text:style-name="P103">姓名</text:p>
          </table:table-cell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>與申請/檢舉人關係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與被申請調查人關係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班級/學校/</text:p>
            <text:p text:style-name="P123">服務單位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身分</text:p>
            <text:p text:style-name="P128">/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聯絡電話</text:p>
          </table:table-cell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 table:number-columns-spanned="3">
            <text:p text:style-name="P139">身分證字號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生日</text:p>
          </table:table-cell>
          <table:table-cell table:style-name="TableCell144">
            <text:p text:style-name="P145"><text:s/><text:s/><text:s/>年 <text:s/>月 <text:s/>日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聯絡地址</text:p>
          </table:table-cell>
          <table:table-cell table:style-name="TableCell150" table:number-columns-spanned="10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3.被申請調查人</text:p>
            <text:p text:style-name="P156"><text:s/>/被檢舉調查人</text:p>
            <text:p text:style-name="P157"><text:span text:style-name="T158">代號：</text:span></text:p>
          </table:table-cell>
          <table:table-cell table:style-name="TableCell159">
            <text:p text:style-name="P160">姓名</text:p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>與申請人關係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與疑似被害人</text:p>
            <text:p text:style-name="P170">關係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性別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班級/學校/</text:p>
            <text:p text:style-name="P181">服務單位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身分</text:p>
            <text:p text:style-name="P186">/職稱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聯絡電話</text:p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  <table:table-cell table:style-name="TableCell196" table:number-columns-spanned="3">
            <text:p text:style-name="P197">身分證字號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生日</text:p>
          </table:table-cell>
          <table:table-cell table:style-name="TableCell202">
            <text:p text:style-name="P203"><text:s text:c="2"/><text:s/>年 <text:s/>月 <text:s/>日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聯絡地址</text:p>
          </table:table-cell>
          <table:table-cell table:style-name="TableCell208" table:number-columns-spanned="10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4.申請/檢舉方式</text:p>
          </table:table-cell>
          <table:covered-table-cell/>
          <table:table-cell table:style-name="TableCell214" table:number-columns-spanned="10">
            <text:list text:style-name="LFO1" text:continue-numbering="true">
              <text:list-item>
                <text:p text:style-name="P215">書面 <text:s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5.事件樣態</text:p>
          </table:table-cell>
          <table:covered-table-cell/>
          <table:table-cell table:style-name="TableCell219" table:number-columns-spanned="10">
            <text:p text:style-name="P220">□性騷擾 <text:s text:c="3"/>□性侵害 <text:s text:c="2"/>□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6">
            <text:p text:style-name="P223">6.事件經過</text:p>
          </table:table-cell>
          <table:covered-table-cell/>
          <table:table-cell table:style-name="TableCell224" table:number-columns-spanned="2">
            <text:p text:style-name="P225">事發時間</text:p>
          </table:table-cell>
          <table:covered-table-cell/>
          <table:table-cell table:style-name="TableCell226" table:number-columns-spanned="8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事發地點</text:p>
          </table:table-cell>
          <table:covered-table-cell/>
          <table:table-cell table:style-name="TableCell233" table:number-columns-spanned="8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相關文件/證物</text:p>
          </table:table-cell>
          <table:covered-table-cell/>
          <table:table-cell table:style-name="TableCell240" table:number-columns-spanned="8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相關人證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過程簡述</text:p>
          </table:table-cell>
          <table:covered-table-cell/>
          <table:table-cell table:style-name="TableCell253" table:number-columns-spanned="8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希望處理方式</text:p>
            <text:p text:style-name="P273">（申請/檢舉人對結果處理的期待與要求）</text:p>
          </table:table-cell>
          <table:covered-table-cell/>
          <table:table-cell table:style-name="TableCell274" table:number-columns-spanned="8"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申請人/檢舉人簽名</text:p>
          </table:table-cell>
          <table:covered-table-cell/>
          <table:table-cell table:style-name="TableCell283" table:number-columns-spanned="2">
            <text:p text:style-name="P284"/>
            <text:p text:style-name="P285"/>
          </table:table-cell>
          <table:covered-table-cell/>
          <table:table-cell table:style-name="TableCell286">
            <text:p text:style-name="P287">時間</text:p>
          </table:table-cell>
          <table:table-cell table:style-name="TableCell288" table:number-columns-spanned="7">
            <text:p text:style-name="P289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收件人簽名</text:p>
          </table:table-cell>
          <table:covered-table-cell/>
          <table:table-cell table:style-name="TableCell293" table:number-columns-spanned="2">
            <text:p text:style-name="P294"/>
            <text:p text:style-name="P295"/>
          </table:table-cell>
          <table:covered-table-cell/>
          <table:table-cell table:style-name="TableCell296">
            <text:p text:style-name="P297">時間</text:p>
          </table:table-cell>
          <table:table-cell table:style-name="TableCell298" table:number-columns-spanned="7">
            <text:p text:style-name="P299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>承辦人 <text:s text:c="13"/>學務主任 <text:s text:c="12"/>性平會 <text:s text:c="13"/>性平會</text:p>
            <text:p text:style-name="P303"><text:span text:style-name="T304">執行秘書 <text:s text:c="11"/>主任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是否受理</text:p>
            <text:p text:style-name="P308">(性平會或初審受理小組</text:p>
            <text:p text:style-name="P309"><text:span text:style-name="T310">決議後)</text:span></text:p>
          </table:table-cell>
          <table:covered-table-cell/>
          <table:table-cell table:style-name="TableCell311" table:number-columns-spanned="2">
            <text:p text:style-name="P312">□是 <text:s text:c="3"/>□否</text:p>
            <text:p text:style-name="P313">日期:</text:p>
          </table:table-cell>
          <table:covered-table-cell/>
          <table:table-cell table:style-name="TableCell314">
            <text:p text:style-name="P315">不受理請註明理由</text:p>
          </table:table-cell>
          <table:table-cell table:style-name="TableCell316" table:number-columns-spanned="7">
            <text:p text:style-name="P317"><text:span text:style-name="T318">□</text:span><text:span text:style-name="T319">非屬本法所規定之事項者。</text:span></text:p>
            <text:p text:style-name="P320"><text:span text:style-name="T321">□</text:span><text:span text:style-name="T322">申請人或檢舉人未具真實姓名。</text:span></text:p>
            <text:p text:style-name="內文"><text:span text:style-name="T323">□</text:span><text:span text:style-name="T324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備註</text:p>
          </table:table-cell>
          <table:table-cell table:style-name="TableCell332">
            <text:p text:style-name="P333"><text:span text:style-name="T334">1.</text:span><text:span text:style-name="T335">本申請書所載當事人相關資料，除有調查之必要或基於公共安全之考量者外，應予保密；</text:span><text:span text:style-name="T336">負保密義務者洩密時，應依</text:span><text:span text:style-name="T337">性別平等教育</text:span><text:span text:style-name="T338">法或其他相關法規處罰。</text:span></text:p>
            <text:p text:style-name="P339">2.學校應於接獲申請調查或檢舉時，應於三日內將該事件交由所設之性別平等教育委員會調查處理。</text:p>
            <text:p text:style-name="P340">3.收件後，於二十日內以書面通知申請人或檢舉人是否受理。不受理之書面通知應敘明理由，並告知申請人或檢舉人申復之期限及受理單位。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subject/>
    <meta:initial-creator>USER</meta:initial-creator>
    <dc:creator>user</dc:creator>
    <meta:creation-date>2022-01-11T06:43:00Z</meta:creation-date>
    <dc:date>2022-01-11T06:43:00Z</dc:date>
    <meta:print-date>2021-05-06T00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1" meta:row-count="7" meta:non-whitespace-character-count="896"/>
  </office:meta>
</office:document-meta>
</file>