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.125in" fo:line-height="0.2777in" fo:margin-left="-0.0986in" fo:margin-right="0.0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4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2.2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.0847in" style:use-optimal-column-width="false"/>
    </style:style>
    <style:style style:name="TableColumn42" style:family="table-column">
      <style:table-column-properties style:column-width="0.5402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36" style:family="table">
      <style:table-properties style:width="7.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986in" fo:margin-right="-0.09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562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756in" style:use-optimal-row-height="false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986in" fo:margin-right="-0.091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756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0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top="0.125in" fo:margin-bottom="0.1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4" style:family="table-column">
      <style:table-column-properties style:column-width="0.4687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2.3013in" style:use-optimal-column-width="false"/>
    </style:style>
    <style:style style:name="Table173" style:family="table">
      <style:table-properties style:width="7.2in" fo:margin-left="0in" table:align="left"/>
    </style:style>
    <style:style style:name="TableRow180" style:family="table-row">
      <style:table-row-properties style:min-row-height="0.733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list-style-name="LFO6" style:family="paragraph">
      <style:paragraph-properties fo:line-height="0.2083in" fo:margin-left="0.4923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3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屏大附小</text:span><text:span text:style-name="T3"><text:s/></text:span><text:span text:style-name="T4"><text:s text:c="3"/></text:span><text:span text:style-name="T5">性別</text:span><text:span text:style-name="T6">事件編號</text:span><text:span text:style-name="T7"><text:s text:c="5"/></text:span><text:span text:style-name="T8">事件</text:span><text:span text:style-name="T9"><text:s/></text:span><text:span text:style-name="T10">申復書</text:span></text:p>
      <text:p text:style-name="P11"><text:span text:style-name="T12"><text:s text:c="4"/></text:span><text:span text:style-name="T13">本</text:span><text:span text:style-name="T14">人</text:span><text:span text:style-name="T15">於<text:s/></text:span><text:span text:style-name="T16"><text:s text:c="3"/></text:span><text:span text:style-name="T17"><text:s/>年</text:span><text:span text:style-name="T18"><text:s text:c="2"/></text:span><text:span text:style-name="T19"><text:s/>月<text:s/></text:span><text:span text:style-name="T20"><text:s text:c="2"/></text:span><text:span text:style-name="T21"><text:s/>日</text:span><text:span text:style-name="T22">收到</text:span><text:span text:style-name="T23">貴校校園性別事件</text:span><text:span text:style-name="T24">調查</text:span><text:span text:style-name="T25">結果通知書</text:span><text:span text:style-name="T26">，</text:span><text:span text:style-name="T27">對於</text:span><text:span text:style-name="T28">處理結果不服</text:span><text:span text:style-name="T29">，</text:span><text:span text:style-name="T30">茲依性別平等教育法第</text:span><text:span text:style-name="T31">32</text:span><text:span text:style-name="T32">條第</text:span><text:span text:style-name="T33">1</text:span><text:span text:style-name="T34">項規定提出申復</text:span><text:span text:style-name="T35">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 table:number-columns-spanned="6">
            <text:p text:style-name="內文">□<text:s/><text:span text:style-name="T48">性侵害事件</text:span><text:s text:c="2"/><text:span text:style-name="T49"><text:s/>□<text:s/></text:span><text:span text:style-name="T50">性騷擾事件</text:span><text:span text:style-name="T51"><text:s text:c="4"/></text:span><text:span text:style-name="T52">□<text:s/></text:span><text:span text:style-name="T53">性</text:span><text:span text:style-name="T54">霸凌</text:span><text:span text:style-name="T55">事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申</text:p>
            <text:p text:style-name="P59"/>
            <text:p text:style-name="P60">復</text:p>
            <text:p text:style-name="P61"/>
            <text:p text:style-name="P62">人</text:p>
          </table:table-cell>
          <table:table-cell table:style-name="TableCell63" table:number-columns-spanned="6">
            <text:p text:style-name="內文"><text:span text:style-name="T64">□被害人</text:span><text:span text:style-name="T65"><text:s/></text:span><text:span text:style-name="T66"><text:s text:c="2"/></text:span><text:span text:style-name="T67">□</text:span><text:span text:style-name="T68">行為</text:span><text:span text:style-name="T69">人</text:span><text:span text:style-name="T70"><text:s/></text:span><text:span text:style-name="T71"><text:s/></text:span><text:span text:style-name="T72"><text:s/></text:span><text:span text:style-name="T73">□法定代理人 (與</text:span><text:span text:style-name="T74">當事人</text:span><text:span text:style-name="T75"><text:s text:c="2"/></text:span><text:span text:style-name="T76"><text:s text:c="4"/></text:span><text:span text:style-name="T77"><text:s text:c="4"/></text:span><text:span text:style-name="T78">之關係</text:span><text:span text:style-name="T79">：</text:span><text:span text:style-name="T80"><text:s text:c="4"/></text:span><text:span text:style-name="T81"><text:s text:c="2"/></text:span><text:span text:style-name="T82"><text:s text:c="2"/></text:span><text:span text:style-name="T83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姓 <text:s text:c="3"/>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分證字號</text:p>
            <text:p text:style-name="P98">(或護照號碼)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生日</text:p>
          </table:table-cell>
          <table:table-cell table:style-name="TableCell103" table:number-columns-spanned="3">
            <text:p text:style-name="P104"><text:span text:style-name="T105">年 <text:s text:c="6"/>月 <text:s text:c="6"/>日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服務/就學單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住址</text:p>
          </table:table-cell>
          <table:table-cell table:style-name="TableCell124" table:number-columns-spanned="5">
            <text:p text:style-name="內文"><text:span text:style-name="T125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復標的</text:p>
          </table:table-cell>
          <table:table-cell table:style-name="TableCell129" table:number-columns-spanned="6">
            <text:p text:style-name="P130"><text:span text:style-name="T131">□</text:span><text:span text:style-name="T132">對事實認定不服 <text:s/></text:span></text:p>
            <text:p text:style-name="P133"><text:span text:style-name="T134">□</text:span><text:span text:style-name="T135">對議處結果不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</text:p>
            <text:p text:style-name="P139"/>
            <text:p text:style-name="P140">復</text:p>
            <text:p text:style-name="P141"/>
            <text:p text:style-name="P142">理</text:p>
            <text:p text:style-name="P143"/>
            <text:p text:style-name="P144">由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相關</text:p>
            <text:p text:style-name="P150">證據</text:p>
          </table:table-cell>
          <table:table-cell table:style-name="TableCell151" table:number-columns-spanned="6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 text:c="2"/>申復人簽名或蓋章: <text:s text:c="5"/><text:s text:c="2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-----------------</text:span><text:span text:style-name="T161">--</text:span><text:span text:style-name="T162">---</text:span><text:span text:style-name="T163">-------</text:span><text:span text:style-name="T164">---</text:span><text:span text:style-name="T165">以下由申復</text:span><text:span text:style-name="T166">收件</text:span><text:span text:style-name="T167">單位</text:span><text:span text:style-name="T168">填</text:span><text:span text:style-name="T169">寫----------</text:span><text:span text:style-name="T170">-----------------</text:span><text:span text:style-name="T171">--</text:span><text:span text:style-name="T172">-----------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申復</text:p>
            <text:p text:style-name="P183">單位</text:p>
          </table:table-cell>
          <table:table-cell table:style-name="TableCell184">
            <text:p text:style-name="P185">單位</text:p>
            <text:p text:style-name="P186">名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收件人</text:p>
            <text:p text:style-name="P191">簽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收件日期： <text:s text:c="3"/>年<text:s text:c="2"/><text:s/>月 <text:s/><text:s/>日</text:p>
          </table:table-cell>
        </table:table-row>
        <table:table-row table:style-name="TableRow196">
          <table:table-cell table:style-name="TableCell197" table:number-columns-spanned="6">
            <text:p text:style-name="P198">備註：</text:p>
            <text:list text:style-name="LFO6" text:continue-numbering="true">
              <text:list-item>
                <text:p text:style-name="P199">本申復書填寫完畢後，應影印1份予申復人留存。</text:p>
              </text:list-item>
              <text:list-item>
                <text:p text:style-name="P200"><text:span text:style-name="T201">依</text:span><text:span text:style-name="T202">防治準則第</text:span><text:span text:style-name="T203">31</text:span><text:span text:style-name="T204">條</text:span><text:span text:style-name="T205">第3項第1款</text:span><text:span text:style-name="T206">規定</text:span><text:span text:style-name="T207">：「</text:span><text:span text:style-name="T208">接獲申復後，應於</text:span><text:span text:style-name="T209">三</text:span><text:span text:style-name="T210">十日內以書面通知申復人申復結</text:span><text:span text:style-name="T211">果。</text:span><text:span text:style-name="T212">」</text:span></text:p>
              </text:list-item>
              <text:list-item>
                <text:p text:style-name="P213"><text:span text:style-name="T214">本申復書所載當事人相關資料，除有調查之必要或基於公共安全之考量者外，應予保密；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農工校園性侵害或性騷擾事件申請委任書</dc:title>
    <dc:subject/>
    <meta:initial-creator>CEO</meta:initial-creator>
    <dc:creator>user</dc:creator>
    <meta:creation-date>2022-01-11T06:44:00Z</meta:creation-date>
    <dc:date>2022-01-11T06:44:00Z</dc:date>
    <meta:print-date>2010-06-24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