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文鼎粗隸" svg:font-family="文鼎粗隸" style:font-family-generic="script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25pt" style:font-size-asian="25pt" style:text-combine="lines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25pt" style:font-size-asian="25pt" style:text-combine="lines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25pt" style:font-size-asian="25pt" style:text-combine="lines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25pt" style:font-size-asian="25pt"/>
    </style:style>
    <style:style style:name="T6" style:parent-style-name="預設段落字型" style:family="text">
      <style:text-properties style:font-name="文鼎粗隸" style:font-name-asian="文鼎粗隸" fo:font-size="20pt" style:font-size-asian="20pt"/>
    </style:style>
    <style:style style:name="T7" style:parent-style-name="預設段落字型" style:family="text">
      <style:text-properties style:font-name="文鼎粗隸" style:font-name-asian="文鼎粗隸" fo:font-size="20pt" style:font-size-asian="20pt"/>
    </style:style>
    <style:style style:name="T8" style:parent-style-name="預設段落字型" style:family="text">
      <style:text-properties style:font-name="文鼎粗隸" style:font-name-asian="文鼎粗隸" fo:font-size="20pt" style:font-size-asian="20pt"/>
    </style:style>
    <style:style style:name="TableColumn10" style:family="table-column">
      <style:table-column-properties style:column-width="1.7687in"/>
    </style:style>
    <style:style style:name="TableColumn11" style:family="table-column">
      <style:table-column-properties style:column-width="4.8236in"/>
    </style:style>
    <style:style style:name="Table9" style:family="table">
      <style:table-properties style:width="6.592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/>
    </style:style>
    <style:style style:name="T3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/>
    </style:style>
    <style:style style:name="T3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/>
    </style:style>
    <style:style style:name="T3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/>
    </style:style>
    <style:style style:name="P3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/>
    </style:style>
    <style:style style:name="P42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4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/>
    </style:style>
    <style:style style:name="P46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4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/>
    </style:style>
    <style:style style:name="P49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5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/>
    </style:style>
    <style:style style:name="T53" style:parent-style-name="預設段落字型" style:family="text">
      <style:text-properties style:font-name="微軟正黑體" style:font-name-asian="微軟正黑體" fo:font-size="14pt" style:font-size-asian="14pt"/>
    </style:style>
    <style:style style:name="T54" style:parent-style-name="預設段落字型" style:family="text">
      <style:text-properties style:font-name="微軟正黑體" style:font-name-asian="微軟正黑體" fo:font-size="14pt" style:font-size-asian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/>
    </style:style>
    <style:style style:name="P60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6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/>
    </style:style>
    <style:style style:name="T76" style:parent-style-name="預設段落字型" style:family="text">
      <style:text-properties style:font-name="微軟正黑體" style:font-name-asian="微軟正黑體" fo:font-size="14pt" style:font-size-asian="14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/>
    </style:style>
    <style:style style:name="P8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/>
    </style:style>
    <style:style style:name="P86" style:parent-style-name="內文" style:family="paragraph">
      <style:paragraph-properties style:snap-to-layout-grid="false" fo:line-height="150%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font-size="14pt" style:font-size-asian="14pt"/>
    </style:style>
    <style:style style:name="P94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font-size="14pt" style:font-size-asian="14pt"/>
    </style:style>
    <style:style style:name="P95" style:parent-style-name="清單段落" style:list-style-name="LFO1" style:family="paragraph">
      <style:paragraph-properties style:snap-to-layout-grid="false" fo:margin-left="0.3333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fo:font-size="14pt" style:font-size-asian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/>
    </style:style>
    <style:style style:name="T99" style:parent-style-name="預設段落字型" style:family="text">
      <style:text-properties style:font-name="微軟正黑體" style:font-name-asian="微軟正黑體" fo:font-size="14pt" style:font-size-asian="14pt"/>
    </style:style>
    <style:style style:name="T100" style:parent-style-name="預設段落字型" style:family="text">
      <style:text-properties style:font-name="微軟正黑體" style:font-name-asian="微軟正黑體" fo:font-size="14pt" style:font-size-asian="14pt"/>
    </style:style>
    <style:style style:name="T101" style:parent-style-name="預設段落字型" style:family="text">
      <style:text-properties style:font-name="微軟正黑體" style:font-name-asian="微軟正黑體" fo:font-size="14pt" style:font-size-asian="14pt"/>
    </style:style>
    <style:style style:name="T102" style:parent-style-name="預設段落字型" style:family="text">
      <style:text-properties style:font-name="微軟正黑體" style:font-name-asian="微軟正黑體" fo:font-size="14pt" style:font-size-asian="14pt"/>
    </style:style>
    <style:style style:name="T103" style:parent-style-name="預設段落字型" style:family="text">
      <style:text-properties style:font-name="微軟正黑體" style:font-name-asian="微軟正黑體" fo:font-size="14pt" style:font-size-asian="14pt"/>
    </style:style>
    <style:style style:name="T104" style:parent-style-name="預設段落字型" style:family="text">
      <style:text-properties style:font-name="微軟正黑體" style:font-name-asian="微軟正黑體" fo:font-size="14pt" style:font-size-asian="14pt"/>
    </style:style>
    <style:style style:name="P105" style:parent-style-name="清單段落" style:list-style-name="LFO1" style:family="paragraph">
      <style:paragraph-properties style:snap-to-layout-grid="false" fo:margin-left="0.3333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fo:font-size="14pt" style:font-size-asian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/>
    </style:style>
    <style:style style:name="T108" style:parent-style-name="預設段落字型" style:family="text">
      <style:text-properties style:font-name="微軟正黑體" style:font-name-asian="微軟正黑體" fo:font-size="14pt" style:font-size-asian="14pt"/>
    </style:style>
    <style:style style:name="T109" style:parent-style-name="預設段落字型" style:family="text">
      <style:text-properties style:font-name="微軟正黑體" style:font-name-asian="微軟正黑體" fo:font-size="14pt" style:font-size-asian="14pt"/>
    </style:style>
    <style:style style:name="T110" style:parent-style-name="預設段落字型" style:family="text">
      <style:text-properties style:font-name="微軟正黑體" style:font-name-asian="微軟正黑體" fo:font-size="14pt" style:font-size-asian="14pt"/>
    </style:style>
    <style:style style:name="T111" style:parent-style-name="預設段落字型" style:family="text">
      <style:text-properties style:font-name="微軟正黑體" style:font-name-asian="微軟正黑體" fo:font-size="14pt" style:font-size-asian="14pt"/>
    </style:style>
    <style:style style:name="T112" style:parent-style-name="預設段落字型" style:family="text">
      <style:text-properties style:font-name="微軟正黑體" style:font-name-asian="微軟正黑體" fo:font-size="14pt" style:font-size-asian="14pt"/>
    </style:style>
    <style:style style:name="T113" style:parent-style-name="預設段落字型" style:family="text">
      <style:text-properties style:font-name="微軟正黑體" style:font-name-asian="微軟正黑體" fo:font-size="14pt" style:font-size-asian="14pt"/>
    </style:style>
    <style:style style:name="T114" style:parent-style-name="預設段落字型" style:family="text">
      <style:text-properties style:font-name="微軟正黑體" style:font-name-asian="微軟正黑體" fo:font-size="14pt" style:font-size-asian="14pt"/>
    </style:style>
    <style:style style:name="T115" style:parent-style-name="預設段落字型" style:family="text">
      <style:text-properties style:font-name="微軟正黑體" style:font-name-asian="微軟正黑體" fo:font-size="14pt" style:font-size-asian="14pt"/>
    </style:style>
    <style:style style:name="P116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font-size="14pt" style:font-size-asian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font-size="14pt" style:font-size-asian="14pt"/>
    </style:style>
    <style:style style:name="P122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font-size="14pt" style:font-size-asian="14pt"/>
    </style:style>
    <style:style style:name="P123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font-size="14pt" style:font-size-asian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list-style-name="LFO3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font-size="14pt" style:font-size-asian="14pt"/>
    </style:style>
    <style:style style:name="P129" style:parent-style-name="清單段落" style:list-style-name="LFO3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font-size="14pt" style:font-size-asian="14pt"/>
    </style:style>
    <style:style style:name="P130" style:parent-style-name="清單段落" style:list-style-name="LFO3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font-size="14pt" style:font-size-asian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list-style-name="LFO4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font-size="14pt" style:font-size-asian="14pt"/>
    </style:style>
    <style:style style:name="P136" style:parent-style-name="清單段落" style:list-style-name="LFO4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font-size="14pt" style:font-size-asian="14pt"/>
    </style:style>
    <style:style style:name="P13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 fo:background-color="#FFFF00"/>
    </style:style>
    <style:style style:name="T149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國立屏東大學<text:s/></text:span><text:span text:style-name="T3"><text:s text:c="2"/></text:span><text:span text:style-name="T4">附設實驗國民小學</text:span><text:span text:style-name="T5"><text:s/></text:span><text:span text:style-name="T6">入校參訪</text:span><text:span text:style-name="T7">申請表與</text:span><text:span text:style-name="T8">注意事項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參訪人員資料</text:p>
          </table:table-cell>
          <table:table-cell table:style-name="TableCell15">
            <text:p text:style-name="P16"><text:span text:style-name="T17">指導教授</text:span><text:span text:style-name="T18">：</text:span></text:p>
            <text:p text:style-name="P19"><text:span text:style-name="T20">課程名稱</text:span><text:span text:style-name="T21">：</text:span><text:span text:style-name="T22"><text:s/></text:span></text:p>
            <text:p text:style-name="P23"><text:span text:style-name="T24">參訪人數</text:span><text:span text:style-name="T25">：</text:span><text:span text:style-name="T26"><text:s/></text:span></text:p>
            <text:p text:style-name="P27"><text:span text:style-name="T28">參訪需求</text:span><text:span text:style-name="T29">：</text:span><text:span text:style-name="T30"></text:span><text:span text:style-name="T31">觀課　</text:span><text:span text:style-name="T32"></text:span><text:span text:style-name="T33">試教　</text:span><text:span text:style-name="T34"></text:span><text:span text:style-name="T35">科目：</text:span><text:span text:style-name="T36"><text:s/></text:span></text:p>
            <text:p text:style-name="P37">------------------------------------------------------</text:p>
            <text:p text:style-name="P38"><text:span text:style-name="T39">其他需求</text:span><text:span text:style-name="T40">（如下列）</text:span><text:span text:style-name="T41">：</text:span></text:p>
            <text:p text:style-name="P42"><text:span text:style-name="T43"></text:span><text:span text:style-name="T44">需</text:span><text:span text:style-name="T45">附小實輔組準備識別證</text:span></text:p>
            <text:p text:style-name="P46"><text:span text:style-name="T47"></text:span><text:span text:style-name="T48">需借用議課討論場地</text:span></text:p>
            <text:p text:style-name="P49"><text:span text:style-name="T50"></text:span><text:span text:style-name="T51">需事前完成</text:span><text:span text:style-name="T52">「校外人士入班</text:span><text:span text:style-name="T53">協助</text:span><text:span text:style-name="T54">」</text:span><text:span text:style-name="T55">申請表</text:span><text:span text:style-name="T56">（備註：</text:span><text:span text:style-name="T57">有試教需求者方需填寫此申請表，並於排定日期前一個月完成申請</text:span><text:span text:style-name="T58">。</text:span><text:span text:style-name="T59">）</text:span></text:p>
            <text:p text:style-name="P60"><text:span text:style-name="T61"></text:span><text:span text:style-name="T62">其他</text:span><text:span text:style-name="T63">：</text:span></text:p>
          </table:table-cell>
        </table:table-row>
        <table:table-row table:style-name="TableRow64">
          <table:table-cell table:style-name="TableCell65">
            <text:p text:style-name="P66">觀課試教資訊</text:p>
          </table:table-cell>
          <table:table-cell table:style-name="TableCell67">
            <text:p text:style-name="P68"><text:span text:style-name="T69">觀課</text:span><text:span text:style-name="T70">班級</text:span><text:span text:style-name="T71">：</text:span></text:p>
            <text:p text:style-name="P72"><text:span text:style-name="T73">觀課</text:span><text:span text:style-name="T74">教師</text:span><text:span text:style-name="T75">：</text:span><text:span text:style-name="T76"><text:s/></text:span></text:p>
            <text:p text:style-name="P77"><text:span text:style-name="T78">觀課</text:span><text:span text:style-name="T79">日期</text:span><text:span text:style-name="T80">：</text:span><text:span text:style-name="T81"><text:s/></text:span></text:p>
            <text:p text:style-name="P82">觀課領域：</text:p>
            <text:p text:style-name="P83"><text:span text:style-name="T84">議課地點</text:span><text:span text:style-name="T85">：</text:span></text:p>
            <text:p text:style-name="P86"><text:span text:style-name="T87">行政接待人員</text:span><text:span text:style-name="T88">：</text:span></text:p>
          </table:table-cell>
        </table:table-row>
        <table:table-row table:style-name="TableRow89">
          <table:table-cell table:style-name="TableCell90">
            <text:p text:style-name="P91">交通與停車資訊</text:p>
          </table:table-cell>
          <table:table-cell table:style-name="TableCell92">
            <text:list text:style-name="LFO1" text:continue-numbering="true">
              <text:list-item>
                <text:p text:style-name="P93">行車靠近或進入校園請務必放慢速度，並留意校園師生安全。</text:p>
              </text:list-item>
              <text:list-item>
                <text:p text:style-name="P94">入校或離校時間請盡量避開學生上、放學尖峰時段，以免影響學生安全或造成交通壅塞（上學尖峰時段：7:30-7:40，放學尖峰時段：12:00-12:10、16:00-16:10）。</text:p>
              </text:list-item>
              <text:list-item>
                <text:p text:style-name="P95"><text:span text:style-name="T96">晨光時間參訪者</text:span><text:span text:style-name="T97">：騎</text:span><text:span text:style-name="T98">乘</text:span><text:span text:style-name="T99">機車的參訪學生</text:span><text:span text:style-name="T100">，</text:span><text:span text:style-name="T101">請從側門</text:span><text:soft-page-break/><text:span text:style-name="T102">進入校園，</text:span><text:span text:style-name="T103">並</text:span><text:span text:style-name="T104">聽從導護老師指揮停放至指定位置</text:span></text:p>
              </text:list-item>
              <text:list-item>
                <text:p text:style-name="P105"><text:span text:style-name="T106">上課期間參訪者</text:span><text:span text:style-name="T107">：</text:span><text:span text:style-name="T108">騎乘機車的</text:span><text:span text:style-name="T109">參訪學生</text:span><text:span text:style-name="T110">，請不要將機車騎入校園，</text:span><text:span text:style-name="T111">停車位置安排於面對校園</text:span><text:span text:style-name="T112">外面</text:span><text:span text:style-name="T113">左側的圍牆邊，停車時請</text:span><text:span text:style-name="T114">立中柱並</text:span><text:span text:style-name="T115">依序排放整齊。</text:span></text:p>
              </text:list-item>
              <text:list-item>
                <text:p text:style-name="P116">參訪教授停車位置請依警衛指示停放於校園內停車格。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校安與防疫資訊</text:p>
          </table:table-cell>
          <table:table-cell table:style-name="TableCell120">
            <text:list text:style-name="LFO2" text:continue-numbering="true">
              <text:list-item>
                <text:p text:style-name="P121">因校園安全考量，進入校園請全程配戴識別證，若觀課班級無製作識別證，請事先聯繫附小實輔組長，並於集合時間統一領取配戴。離校前請將識別證繳回研究處實輔組。</text:p>
              </text:list-item>
              <text:list-item>
                <text:p text:style-name="P122">因應校園防疫措施，請有發燒症狀者不要進入校園，請有感冒、喉嚨痛症狀者請全程配戴口罩。</text:p>
              </text:list-item>
              <text:list-item>
                <text:p text:style-name="P123">因應教室空間與學生防疫安全，請進入班級觀課時全程配戴口罩。</text:p>
              </text:list-item>
            </text:list>
          </table:table-cell>
        </table:table-row>
        <table:table-row table:style-name="TableRow124">
          <table:table-cell table:style-name="TableCell125">
            <text:p text:style-name="P126">觀課與議課流程</text:p>
          </table:table-cell>
          <table:table-cell table:style-name="TableCell127">
            <text:list text:style-name="LFO3" text:continue-numbering="true">
              <text:list-item>
                <text:p text:style-name="P128">請提早十分鐘集合完畢，集合地點於本校中走廊。</text:p>
              </text:list-item>
              <text:list-item>
                <text:p text:style-name="P129">集合完畢後，請先至本校智慧教室領取觀課用的塑膠椅，再至觀課教室觀課。</text:p>
              </text:list-item>
              <text:list-item>
                <text:p text:style-name="P130">觀課結束後，請先將塑膠椅放回智慧教室並擺放整齊，再前往議課地點進行討論。</text:p>
              </text:list-item>
            </text:list>
          </table:table-cell>
        </table:table-row>
        <table:table-row table:style-name="TableRow131">
          <table:table-cell table:style-name="TableCell132">
            <text:p text:style-name="P133">其他注意事項</text:p>
          </table:table-cell>
          <table:table-cell table:style-name="TableCell134">
            <text:list text:style-name="LFO4" text:continue-numbering="true">
              <text:list-item>
                <text:p text:style-name="P135">入校參訪請留意觀課與衣著禮儀。</text:p>
              </text:list-item>
              <text:list-item>
                <text:p text:style-name="P136">若因特殊情況有拍照需求，請徵得觀課教師同意，否則不接受拍照擷取教師與學生上課影像。若有錄影需求，請於觀課聯繫時先向實輔組提出，以便事先徵得觀課教師同意，同意後方可執行。</text:p>
              </text:list-item>
            </text:list>
          </table:table-cell>
        </table:table-row>
      </table:table>
      <text:p text:style-name="P137"><text:span text:style-name="T138">※</text:span><text:span text:style-name="T139"><text:s/></text:span><text:span text:style-name="T140">針對以上注意事項，</text:span><text:span text:style-name="T141">若仍有疑問或</text:span><text:span text:style-name="T142">有</text:span><text:span text:style-name="T143">其他聯繫</text:span><text:span text:style-name="T144">需求</text:span><text:span text:style-name="T145">，</text:span><text:span text:style-name="T146">歡迎電</text:span><text:span text:style-name="T147">洽屏大附小</text:span><text:span text:style-name="T148">研究處實輔組</text:span><text:span text:style-name="T149">（08-7220451#162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文鼎粗隸" svg:font-family="文鼎粗隸" style:font-family-generic="script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crosoft 帳戶</dc:creator>
    <meta:creation-date>2022-05-06T04:15:00Z</meta:creation-date>
    <dc:date>2022-05-06T04:15:00Z</dc:date>
    <meta:template xlink:href="Normal" xlink:type="simple"/>
    <meta:editing-cycles>2</meta:editing-cycles>
    <meta:editing-duration>PT60S</meta:editing-duration>
    <meta:document-statistic meta:page-count="2" meta:paragraph-count="1" meta:word-count="143" meta:character-count="963" meta:row-count="6" meta:non-whitespace-character-count="821"/>
  </office:meta>
</office:document-meta>
</file>