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 style:text-combine="line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5pt" style:font-size-asian="25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3.1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673in"/>
    </style:style>
    <style:style style:name="Table9" style:family="table">
      <style:table-properties style:width="6.575in" style:rel-width="98.4%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23" style:family="table-row">
      <style:table-row-properties style:min-row-height="0.4722in"/>
    </style:style>
    <style:style style:name="P24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P36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333in"/>
      <style:text-properties style:font-name="微軟正黑體" style:font-name-asian="微軟正黑體" fo:font-size="14pt" style:font-size-asian="14pt"/>
    </style:style>
    <style:style style:name="TableRow53" style:family="table-row">
      <style:table-row-properties style:min-row-height="1.1812in"/>
    </style:style>
    <style:style style:name="P54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333in"/>
      <style:text-properties style:font-name="微軟正黑體" style:font-name-asian="微軟正黑體" fo:font-size="14pt" style:font-size-asian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bottom="0.1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72" style:family="table-row">
      <style:table-row-properties style:min-row-height="0.4722in"/>
    </style:style>
    <style:style style:name="P73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bottom="0.1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79" style:family="table-row">
      <style:table-row-properties style:min-row-height="2.3625in"/>
    </style:style>
    <style:style style:name="P80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style:snap-to-layout-grid="false" fo:line-height="0.25in" fo:margin-left="0.33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T105" style:parent-style-name="預設段落字型" style:family="text">
      <style:text-properties style:font-name="微軟正黑體" style:font-name-asian="微軟正黑體" style:font-weight-complex="bold"/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style:font-weight-complex="bold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屏東大學<text:s/></text:span><text:span text:style-name="T3"><text:s text:c="2"/></text:span><text:span text:style-name="T4">附設實驗國民小學</text:span><text:span text:style-name="T5"><text:s/></text:span><text:span text:style-name="T6">線上觀課</text:span><text:span text:style-name="T7">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觀課需求</text:p>
          </table:table-cell>
          <table:table-cell table:style-name="TableCell18">
            <text:p text:style-name="P19"><text:span text:style-name="T20">指導教授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修課人數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觀課領域</text:p>
          </table:table-cell>
          <table:table-cell table:style-name="TableCell39">
            <text:p text:style-name="P40"/>
          </table:table-cell>
          <table:table-cell table:style-name="TableCell41">
            <text:p text:style-name="P42">觀課年級</text:p>
          </table:table-cell>
          <table:table-cell table:style-name="TableCell43">
            <text:p text:style-name="P44"><text:span text:style-name="T45">●</text:span><text:span text:style-name="T46">年級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觀課時間</text:p>
          </table:table-cell>
          <table:table-cell table:style-name="TableCell51" table:number-columns-spanned="3">
            <text:p text:style-name="P52">●年●月●日<text:s/>00：00~ 00：00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其他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入校人員資訊</text:p>
          </table:table-cell>
          <table:table-cell table:style-name="TableCell62">
            <text:p text:style-name="P63"><text:span text:style-name="T64">姓名</text:span><text:span text:style-name="T65">學號</text:span><text:span text:style-name="T66">系</text:span><text:span text:style-name="T67">所</text:span><text:span text:style-name="T68">班級</text:span></text:p>
          </table:table-cell>
          <table:table-cell table:style-name="TableCell69" table:number-columns-spanned="3">
            <text:p text:style-name="P70">姓名：<text:s/><text:s text:c="18"/>學號：</text:p>
            <text:p text:style-name="P71">系所：<text:s text:c="19"/>班級： <text:s text:c="11"/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聯絡方式</text:p>
          </table:table-cell>
          <table:table-cell table:style-name="TableCell76" table:number-columns-spanned="3">
            <text:p text:style-name="P77">電話：</text:p>
            <text:p text:style-name="P78">mail：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防疫</text:span><text:span text:style-name="T84">證明</text:span></text:p>
          </table:table-cell>
          <table:table-cell table:style-name="TableCell85" table:number-columns-spanned="3">
            <text:p text:style-name="P86"><text:span text:style-name="T87">施打二劑疫苗以上或三日內快篩陰性證明之圖檔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其他</text:p>
          </table:table-cell>
          <table:table-cell table:style-name="TableCell91" table:number-columns-spanned="4">
            <text:list text:style-name="LFO1" text:continue-numbering="true">
              <text:list-item>
                <text:p text:style-name="P92">因應防疫安全，進入校園全程配戴口罩。</text:p>
              </text:list-item>
              <text:list-item>
                <text:p text:style-name="P93">入校或離校時間請盡量避開學生上、放學尖峰時段，以免影響學生安全或造成交通壅塞（上學尖峰時段：7:30-7:40，放學尖峰時段：12:00-12:10、16:00-16:10）。</text:p>
              </text:list-item>
              <text:list-item>
                <text:p text:style-name="P94">騎乘機車請從側門進入校園，並聽從警衛老師指揮停放至指定位置。</text:p>
              </text:list-item>
              <text:list-item>
                <text:p text:style-name="P95"><text:span text:style-name="T96">拍照錄影（擷取教師與學生上課影像）</text:span><text:span text:style-name="T97">應</text:span><text:span text:style-name="T98">先徵得觀課教師同意，同意後方可執行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><text:span text:style-name="T100">填寫本表件後，請親送或傳真至屏大附小</text:span><text:span text:style-name="T101">研究處實習輔導組</text:span></text:p>
      <text:p text:style-name="P102"><text:span text:style-name="T103">（</text:span><text:span text:style-name="T104">洽詢</text:span><text:span text:style-name="T105">電話：08-7220451#162／</text:span><text:span text:style-name="T106">文件</text:span><text:span text:style-name="T107">傳真：</text:span><text:span text:style-name="T108">08-7233459</text:span><text:span text:style-name="T109">）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Chih Huang</meta:initial-creator>
    <dc:creator>Microsoft 帳戶</dc:creator>
    <meta:creation-date>2022-05-06T05:00:00Z</meta:creation-date>
    <dc:date>2022-05-06T05:0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