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0326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7916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395in" style:use-optimal-column-width="false"/>
    </style:style>
    <style:style style:name="TableColumn18" style:family="table-column">
      <style:table-column-properties style:column-width="1.3576in" style:use-optimal-column-width="false"/>
    </style:style>
    <style:style style:name="Table6" style:family="table">
      <style:table-properties style:width="7.2833in" fo:margin-left="0in" table:align="left"/>
    </style:style>
    <style:style style:name="TableRow19" style:family="table-row">
      <style:table-row-properties style:min-row-height="0.520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89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81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1.1722in" style:use-optimal-row-height="false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50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458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458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458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45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458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458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458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4.015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/>
      <style:text-properties style:font-name="標楷體" style:font-name-asian="標楷體" fo:font-size="20pt" style:font-size-asian="20pt"/>
    </style:style>
    <style:style style:name="P121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23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12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06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333in" style:use-optimal-row-height="false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65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text-scale="150%"/>
    </style:style>
  </office:automatic-styles>
  <office:body>
    <office:text text:use-soft-page-breaks="true">
      <text:p text:style-name="P1"><text:span text:style-name="T2">國立屏東大學附設實驗國民小學</text:span><text:span text:style-name="T3">學校</text:span><text:span text:style-name="T4">場地</text:span><text:span text:style-name="T5">使用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活動</text:p>
            <text:p text:style-name="P22">項目</text:p>
          </table:table-cell>
          <table:table-cell table:style-name="TableCell23" table:number-columns-spanned="7">
            <text:p text:style-name="P24"><text:s/>□營隊<text:s text:c="5"/>□演講會 <text:s text:c="6"/>□研習</text:p>
            <text:p text:style-name="P25"><text:s/>□演奏會 <text:s text:c="2"/>□球賽 <text:s text:c="8"/>□其他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預 <text:s text:c="3"/>定</text:p>
            <text:p text:style-name="P28">參加人數</text:p>
          </table:table-cell>
          <table:covered-table-cell/>
          <table:table-cell table:style-name="TableCell29" table:number-columns-spanned="2"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活動</text:p>
            <text:p text:style-name="P35">時間</text:p>
          </table:table-cell>
          <table:table-cell table:style-name="TableCell36" table:number-columns-spanned="7">
            <text:p text:style-name="P37">自 <text:s text:c="6"/>年 <text:s text:c="7"/>月 <text:s text:c="7"/>日<text:s text:c="6"/>時起</text:p>
            <text:p text:style-name="P38">至 <text:s text:c="6"/>年 <text:s text:c="7"/>月 <text:s text:c="7"/>日<text:s text:c="6"/>時止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計 <text:s text:c="7"/>日 <text:s text:c="7"/>時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佈</text:p>
            <text:p text:style-name="P44">置</text:p>
            <text:p text:style-name="P45">準</text:p>
            <text:p text:style-name="P46">備</text:p>
            <text:p text:style-name="P47">時</text:p>
            <text:p text:style-name="P48">間</text:p>
          </table:table-cell>
          <table:table-cell table:style-name="TableCell49" table:number-columns-spanned="4" table:number-rows-spanned="2">
            <text:p text:style-name="P50">自<text:s/><text:s/><text:s/>年 <text:s/>月<text:s/><text:s text:c="2"/>日<text:s text:c="3"/>時起</text:p>
            <text:p text:style-name="P51">至<text:s/><text:s text:c="2"/>年 <text:s/>月<text:s/><text:s/><text:s/>日<text:s text:c="3"/>時止</text:p>
            <text:p text:style-name="P52">（ <text:s text:c="14"/>）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使 用 場 地</text:p>
          </table:table-cell>
          <table:covered-table-cell/>
          <table:covered-table-cell/>
          <table:table-cell table:style-name="TableCell55" table:number-columns-spanned="4" table:number-rows-spanned="10">
            <text:p text:style-name="P56">備 <text:s text:c="2"/>註：</text:p>
            <text:p text:style-name="P57"/>
            <text:p text:style-name="P58">1.申請核准後，請向本校出納組</text:p>
            <text:p text:style-name="P59"><text:s text:c="2"/>繳交保證金及場地使用費。</text:p>
            <text:p text:style-name="P60"/>
            <text:p text:style-name="P61">2.保證金於場地使用完畢恢復原狀垃圾清運搬離後無息發還。</text:p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 table:number-columns-spanned="3">
            <text:p text:style-name="P67">□操場<text:s text:c="2"/>□活動中心<text:s text:c="2"/>□游泳池</text:p>
            <text:p text:style-name="P68">□電腦教室 <text:s/>□天象館 <text:s/>□會議室</text:p>
            <text:p text:style-name="P69">□視聽教室<text:s text:c="2"/>□語言教室</text:p>
            <text:p text:style-name="P70">□教室（ <text:s text:c="3"/>）間</text:p>
            <text:p text:style-name="P71">□其他( <text:s/><text:s text:c="5"/><text:s text:c="7"/>)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8">
            <text:p text:style-name="P75">使</text:p>
            <text:p text:style-name="P76">用</text:p>
            <text:p text:style-name="P77">設</text:p>
            <text:p text:style-name="P78">備</text:p>
          </table:table-cell>
          <table:table-cell table:style-name="TableCell79" table:number-columns-spanned="7">
            <text:p text:style-name="P80">□空 <text:s text:c="3"/>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7">
            <text:p text:style-name="P85">□折 合 桌（ <text:s text:c="7"/>）張、折 合 椅（ <text:s text:c="7"/>）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7">
            <text:p text:style-name="P90">□播音器材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□放影設備（□錄放影機、□投影機、□幻燈機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7">
            <text:p text:style-name="P100">□舞台燈光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□鋼 <text:s text:c="3"/>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□其 <text:s text:c="3"/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切 <text:s/>結 <text:s/>書</text:p>
            <text:p text:style-name="P121">茲申請使用上開場所及設備，願意遵守 <text:s/>貴校各場所使用管理規則，如有違背，隨時接受停止使用權，絕無異議，若有損害或無法回復原狀，願負損害賠償責任，同意由保證金內扣除,如有不足由使用人再行補足。特此切結</text:p>
            <text:p text:style-name="P122"/>
            <text:p text:style-name="P123"><text:s text:c="8"/>此 <text:s text:c="5"/>致</text:p>
            <text:p text:style-name="P124"/>
            <text:p text:style-name="P125">國立屏東大學附設實驗國民小學</text:p>
            <text:p text:style-name="P126"><text:s text:c="25"/></text:p>
            <text:p text:style-name="P127"><text:s text:c="31"/>申請單位： <text:s text:c="24"/>蓋章</text:p>
            <text:p text:style-name="P128"><text:s text:c="31"/>負 責 人： <text:s text:c="24"/>蓋章</text:p>
            <text:p text:style-name="P129"><text:s text:c="31"/>詳細地址：</text:p>
            <text:p text:style-name="P130"><text:span text:style-name="T131"><text:s text:c="31"/>電 <text:s text:c="3"/>話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場地保管單位</text:p>
          </table:table-cell>
          <table:covered-table-cell/>
          <table:table-cell table:style-name="TableCell135" table:number-rows-spanned="2">
            <text:p text:style-name="P136"/>
          </table:table-cell>
          <table:table-cell table:style-name="TableCell137">
            <text:p text:style-name="P138">總務處幹事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rows-spanned="2">
            <text:p text:style-name="P142">主辦</text:p>
            <text:p text:style-name="P143">會計出納</text:p>
          </table:table-cell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2" table:number-rows-spanned="2">
            <text:p text:style-name="P147">校長</text:p>
          </table:table-cell>
          <table:covered-table-cell/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>總務</text:p>
            <text:p text:style-name="P155">主任</text:p>
          </table:table-cell>
          <table:table-cell table:style-name="TableCell156" table:number-column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12">
            <text:p text:style-name="P164">中 <text:s/>華 <text:s/>民 <text:s/>國 <text:s text:c="12"/>年 <text:s text:c="12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附設實驗國民小學學校場地使用申請表</dc:title>
    <dc:subject/>
    <meta:initial-creator>user</meta:initial-creator>
    <dc:creator>mainuser</dc:creator>
    <meta:creation-date>2022-10-13T08:49:00Z</meta:creation-date>
    <dc:date>2022-10-13T08:49:00Z</dc:date>
    <meta:print-date>2015-06-29T06:1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5" meta:character-count="1040" meta:row-count="7" meta:non-whitespace-character-count="887"/>
  </office:meta>
</office:document-meta>
</file>