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領　　據</text:p>
      <text:p text:style-name="P2">茲收國立屏東大學附設實驗國民小學</text:p>
      <text:p text:style-name="P3">退還保證金新台幣 <text:s text:c="15"/>元整。</text:p>
      <text:p text:style-name="P4">上款已照數收訖無訛。</text:p>
      <text:p text:style-name="P5">　　　　　此據</text:p>
      <text:p text:style-name="P6">具領人：</text:p>
      <text:p text:style-name="P7">地址：</text:p>
      <text:p text:style-name="P8">電話：</text:p>
      <text:p text:style-name="P9"/>
      <text:p text:style-name="P10"><text:span text:style-name="T11">中　華　民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mainuser</dc:creator>
    <meta:creation-date>2022-10-13T08:49:00Z</meta:creation-date>
    <dc:date>2022-10-13T08:49:00Z</dc:date>
    <meta:print-date>2015-05-05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