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638in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/>
    </style:style>
    <style:style style:name="P3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/>
    </style:style>
    <style:style style:name="P4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/>
    </style:style>
    <style:style style:name="P5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/>
    </style:style>
    <style:style style:name="P6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/>
    </style:style>
    <style:style style:name="P7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/>
    </style:style>
    <style:style style:name="P8" style:parent-style-name="內文" style:family="paragraph">
      <style:paragraph-properties fo:text-align="justify" fo:line-height="0.2361in"/>
      <style:text-properties style:font-name-asian="標楷體"/>
    </style:style>
    <style:style style:name="P9" style:parent-style-name="內文" style:family="paragraph">
      <style:paragraph-properties fo:text-align="justify" fo:line-height="0.2361in" fo:margin-left="0.3333in" fo:text-indent="-0.3333in">
        <style:tab-stops/>
      </style:paragraph-properties>
    </style:style>
    <style:style style:name="T10" style:parent-style-name="預設段落字型" style:family="text">
      <style:text-properties style:font-name-asian="標楷體"/>
    </style:style>
    <style:style style:name="P11" style:parent-style-name="內文" style:family="paragraph">
      <style:paragraph-properties fo:text-align="justify" fo:line-height="0.2361in"/>
      <style:text-properties style:font-name-asian="標楷體"/>
    </style:style>
    <style:style style:name="P12" style:parent-style-name="內文" style:family="paragraph">
      <style:paragraph-properties fo:text-align="justify" fo:line-height="0.2361in"/>
      <style:text-properties style:font-name-asian="標楷體"/>
    </style:style>
    <style:style style:name="P13" style:parent-style-name="內文" style:family="paragraph">
      <style:paragraph-properties fo:text-align="justify" fo:line-height="0.2361in"/>
      <style:text-properties style:font-name-asian="標楷體"/>
    </style:style>
    <style:style style:name="P14" style:parent-style-name="內文" style:family="paragraph">
      <style:paragraph-properties fo:text-align="justify" fo:line-height="0.2361in"/>
      <style:text-properties style:font-name-asian="標楷體"/>
    </style:style>
    <style:style style:name="P15" style:parent-style-name="內文" style:family="paragraph">
      <style:paragraph-properties fo:text-align="justify" fo:line-height="0.2361in"/>
      <style:text-properties style:font-name-asian="標楷體"/>
    </style:style>
    <style:style style:name="P16" style:parent-style-name="內文" style:family="paragraph">
      <style:paragraph-properties fo:text-align="justify" fo:line-height="0.2361in"/>
      <style:text-properties style:font-name-asian="標楷體"/>
    </style:style>
    <style:style style:name="P17" style:parent-style-name="內文" style:family="paragraph">
      <style:paragraph-properties fo:text-align="justify" fo:line-height="0.2361in"/>
      <style:text-properties style:font-name-asian="標楷體"/>
    </style:style>
    <style:style style:name="P18" style:parent-style-name="內文" style:family="paragraph">
      <style:paragraph-properties fo:text-align="justify" fo:line-height="0.2361in"/>
      <style:text-properties style:font-name-asian="標楷體"/>
    </style:style>
    <style:style style:name="P19" style:parent-style-name="內文" style:family="paragraph">
      <style:paragraph-properties fo:text-align="justify" fo:line-height="0.2361in"/>
      <style:text-properties style:font-name-asian="標楷體"/>
    </style:style>
    <style:style style:name="P20" style:parent-style-name="內文" style:family="paragraph">
      <style:paragraph-properties fo:text-align="justify" fo:line-height="0.2361in"/>
      <style:text-properties style:font-name-asian="標楷體"/>
    </style:style>
    <style:style style:name="P21" style:parent-style-name="內文" style:family="paragraph">
      <style:paragraph-properties fo:text-align="justify" fo:line-height="0.2361in"/>
      <style:text-properties style:font-name-asian="標楷體"/>
    </style:style>
    <style:style style:name="P22" style:parent-style-name="內文" style:family="paragraph">
      <style:paragraph-properties fo:text-align="justify" fo:line-height="0.2361in"/>
      <style:text-properties style:font-name-asian="標楷體"/>
    </style:style>
    <style:style style:name="P23" style:parent-style-name="內文" style:family="paragraph">
      <style:paragraph-properties fo:text-align="justify" fo:line-height="0.2361in"/>
      <style:text-properties style:font-name-asian="標楷體"/>
    </style:style>
    <style:style style:name="P24" style:parent-style-name="內文" style:family="paragraph">
      <style:paragraph-properties fo:text-align="justify" fo:line-height="0.2361in"/>
      <style:text-properties style:font-name-asian="標楷體"/>
    </style:style>
    <style:style style:name="P25" style:parent-style-name="內文" style:family="paragraph">
      <style:paragraph-properties fo:text-align="justify" fo:line-height="0.2361in"/>
      <style:text-properties style:font-name-asian="標楷體"/>
    </style:style>
    <style:style style:name="P26" style:parent-style-name="內文" style:family="paragraph">
      <style:paragraph-properties fo:line-height="0.2361in" fo:margin-left="0.375in" fo:text-indent="-0.375in">
        <style:tab-stops/>
      </style:paragraph-properties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P34" style:parent-style-name="內文" style:family="paragraph">
      <style:paragraph-properties fo:text-align="justify" fo:line-height="0.2361in" fo:margin-left="0.375in">
        <style:tab-stops/>
      </style:paragraph-properties>
      <style:text-properties style:font-name-asian="標楷體"/>
    </style:style>
    <style:style style:name="P35" style:parent-style-name="內文" style:family="paragraph">
      <style:paragraph-properties fo:text-align="justify" fo:line-height="0.2361in"/>
      <style:text-properties style:font-name-asian="標楷體"/>
    </style:style>
    <style:style style:name="P36" style:parent-style-name="內文" style:family="paragraph">
      <style:paragraph-properties fo:text-align="justify" fo:line-height="0.2361in" fo:margin-left="0.75in" fo:text-indent="-0.625in">
        <style:tab-stops/>
      </style:paragraph-properties>
      <style:text-properties style:font-name-asian="標楷體"/>
    </style:style>
    <style:style style:name="P37" style:parent-style-name="內文" style:family="paragraph">
      <style:paragraph-properties fo:text-align="justify" fo:line-height="0.2361in" fo:margin-left="0.625in" fo:text-indent="-0.5in">
        <style:tab-stops/>
      </style:paragraph-properties>
      <style:text-properties style:font-name-asian="標楷體"/>
    </style:style>
    <style:style style:name="P38" style:parent-style-name="內文" style:family="paragraph">
      <style:paragraph-properties fo:text-align="justify" fo:line-height="0.2361in" fo:margin-left="0.75in" fo:text-indent="-0.625in">
        <style:tab-stops/>
      </style:paragraph-properties>
      <style:text-properties style:font-name-asian="標楷體"/>
    </style:style>
    <style:style style:name="P39" style:parent-style-name="內文" style:family="paragraph">
      <style:paragraph-properties fo:text-align="justify" fo:line-height="0.2361in" fo:margin-left="0.75in" fo:text-indent="-0.625in">
        <style:tab-stops/>
      </style:paragraph-properties>
      <style:text-properties style:font-name-asian="標楷體"/>
    </style:style>
    <style:style style:name="P40" style:parent-style-name="內文" style:family="paragraph">
      <style:paragraph-properties fo:line-height="0.2361in" fo:margin-left="0.625in" fo:text-indent="-0.5in">
        <style:tab-stops/>
      </style:paragraph-properties>
      <style:text-properties style:font-name="標楷體" style:font-name-asian="標楷體"/>
    </style:style>
    <style:style style:name="P41" style:parent-style-name="內文" style:family="paragraph">
      <style:paragraph-properties fo:line-height="0.2361in" fo:margin-left="0.75in" fo:text-indent="-0.625in">
        <style:tab-stops/>
      </style:paragraph-properties>
      <style:text-properties style:font-name="標楷體" style:font-name-asian="標楷體"/>
    </style:style>
    <style:style style:name="P42" style:parent-style-name="內文" style:family="paragraph">
      <style:paragraph-properties fo:line-height="0.2361in" fo:margin-left="0.375in" fo:text-indent="-0.375in">
        <style:tab-stops/>
      </style:paragraph-properties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內文" style:family="paragraph">
      <style:paragraph-properties fo:text-align="justify" fo:line-height="0.2361in"/>
      <style:text-properties style:font-name-asian="標楷體"/>
    </style:style>
    <style:style style:name="P54" style:parent-style-name="內文" style:family="paragraph">
      <style:paragraph-properties fo:text-align="justify" fo:line-height="0.2361in" fo:margin-left="0.0833in">
        <style:tab-stops/>
      </style:paragraph-properties>
      <style:text-properties style:font-name-asian="標楷體"/>
    </style:style>
    <style:style style:name="P55" style:parent-style-name="內文" style:family="paragraph">
      <style:paragraph-properties fo:text-align="justify" fo:line-height="0.2361in" fo:margin-left="0.0833in">
        <style:tab-stops/>
      </style:paragraph-properties>
      <style:text-properties style:font-name-asian="標楷體"/>
    </style:style>
    <style:style style:name="P56" style:parent-style-name="內文" style:family="paragraph">
      <style:paragraph-properties fo:text-align="justify" fo:line-height="0.2361in" fo:margin-left="0.6666in" fo:text-indent="-0.6666in">
        <style:tab-stops/>
      </style:paragraph-properties>
      <style:text-properties style:font-name-asian="標楷體"/>
    </style:style>
    <style:style style:name="P57" style:parent-style-name="內文" style:family="paragraph">
      <style:paragraph-properties fo:text-align="justify" fo:line-height="0.2361in" fo:margin-left="0.0833in">
        <style:tab-stops/>
      </style:paragraph-properties>
      <style:text-properties style:font-name-asian="標楷體"/>
    </style:style>
    <style:style style:name="P58" style:parent-style-name="內文" style:family="paragraph">
      <style:paragraph-properties fo:text-align="justify" fo:line-height="0.2361in" fo:margin-left="0.0833in">
        <style:tab-stops/>
      </style:paragraph-properties>
      <style:text-properties style:font-name-asian="標楷體"/>
    </style:style>
    <style:style style:name="P59" style:parent-style-name="內文" style:family="paragraph">
      <style:paragraph-properties fo:text-align="justify" fo:line-height="0.2361in" fo:margin-left="0.0833in">
        <style:tab-stops/>
      </style:paragraph-properties>
      <style:text-properties style:font-name-asian="標楷體"/>
    </style:style>
    <style:style style:name="P60" style:parent-style-name="內文" style:family="paragraph">
      <style:paragraph-properties fo:text-align="justify" fo:line-height="0.2361in" fo:margin-left="0.0833in">
        <style:tab-stops/>
      </style:paragraph-properties>
      <style:text-properties style:font-name-asian="標楷體"/>
    </style:style>
    <style:style style:name="P61" style:parent-style-name="內文" style:family="paragraph">
      <style:paragraph-properties fo:text-align="justify" fo:line-height="0.2361in" fo:margin-left="0.0833in">
        <style:tab-stops/>
      </style:paragraph-properties>
      <style:text-properties style:font-name-asian="標楷體"/>
    </style:style>
    <style:style style:name="P62" style:parent-style-name="內文" style:family="paragraph">
      <style:paragraph-properties fo:line-height="0.2361in" fo:margin-left="0.375in" fo:text-indent="-0.375in">
        <style:tab-stops/>
      </style:paragraph-properties>
      <style:text-properties style:font-name="標楷體" style:font-name-asian="標楷體"/>
    </style:style>
    <style:style style:name="P63" style:parent-style-name="內文" style:family="paragraph">
      <style:paragraph-properties fo:text-align="justify" fo:line-height="0.2361in" fo:margin-left="0.0833in">
        <style:tab-stops/>
      </style:paragraph-properties>
      <style:text-properties style:font-name-asian="標楷體"/>
    </style:style>
    <style:style style:name="P64" style:parent-style-name="內文" style:family="paragraph">
      <style:paragraph-properties fo:text-align="justify" fo:line-height="0.2361in"/>
      <style:text-properties style:font-name-asian="標楷體"/>
    </style:style>
    <style:style style:name="P65" style:parent-style-name="內文" style:family="paragraph">
      <style:paragraph-properties fo:text-align="justify" fo:line-height="0.2361in"/>
      <style:text-properties style:font-name-asian="標楷體"/>
    </style:style>
    <style:style style:name="P66" style:parent-style-name="內文" style:family="paragraph">
      <style:paragraph-properties fo:text-align="end" fo:line-height="0.2361in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P69" style:parent-style-name="內文" style:family="paragraph">
      <style:paragraph-properties fo:text-align="end" fo:line-height="0.2361in"/>
      <style:text-properties style:font-name-asian="標楷體" fo:font-size="10pt" style:font-size-asian="10pt"/>
    </style:style>
    <style:style style:name="P70" style:parent-style-name="內文" style:family="paragraph">
      <style:paragraph-properties fo:line-height="0.2361in" fo:margin-right="0.6666in"/>
    </style:style>
  </office:automatic-styles>
  <office:body>
    <office:text text:use-soft-page-breaks="true">
      <text:p text:style-name="P1">國立屏東大學附設實驗國民小學場地提供使用作業要點</text:p>
      <text:p text:style-name="P2"/>
      <text:p text:style-name="P3">98.02.10行政會議通過</text:p>
      <text:p text:style-name="P4">98.11.23行政會議修正通過</text:p>
      <text:p text:style-name="P5">103.9.30行政會議修正通過</text:p>
      <text:p text:style-name="P6">104.06.30校務會議通過</text:p>
      <text:p text:style-name="P7"><text:s text:c="4"/><text:s text:c="21"/></text:p>
      <text:p text:style-name="P8">一、本校為統一管理並維護提供校外單位使用場地之安全，特訂定本要點。</text:p>
      <text:p text:style-name="P9"><text:span text:style-name="T10">二、本要點所稱提供使用係指提供校外單位之短期使用而言，但以不影響本校各單位之使用為原則。</text:span></text:p>
      <text:p text:style-name="P11">三、提供使用場地範圍及其主管單位如下：</text:p>
      <text:p text:style-name="P12">（一）學生活動中心、游泳池：學務處。</text:p>
      <text:p text:style-name="P13">（二）停車場、操場、球場、校區草坪、玄關及各公共區：總務處。</text:p>
      <text:p text:style-name="P14">（三）會議室、視聽教室：總務處<text:s/>。</text:p>
      <text:p text:style-name="P15">（四）天象館、電腦教室：研究處。</text:p>
      <text:p text:style-name="P16">（五）語言教室：教務處。</text:p>
      <text:p text:style-name="P17">（六）普通教室、專科教室：總務處。</text:p>
      <text:p text:style-name="P18">（七）幼兒休息室：幼兒園。</text:p>
      <text:p text:style-name="P19">四、各場地提供使用時間，除另有約定外，區分三場次如下：</text:p>
      <text:p text:style-name="P20"><text:s text:c="4"/>上午：自八時至十二時。</text:p>
      <text:p text:style-name="P21"><text:s text:c="4"/>下午：自十三時至十七時。</text:p>
      <text:p text:style-name="P22"><text:s text:c="4"/>晚間：自十八時至二十二時。</text:p>
      <text:p text:style-name="P23"><text:s text:c="4"/>全日：自八時至二十二時。</text:p>
      <text:p text:style-name="P24"><text:s text:c="4"/>白日：自八時至十七時。</text:p>
      <text:p text:style-name="P25"><text:s text:c="4"/>各項費用詳見收費標準表（如附件一）。</text:p>
      <text:p text:style-name="P26"><text:span text:style-name="T27">五、</text:span><text:span text:style-name="T28">使用</text:span><text:span text:style-name="T29">單位必須以正式公函於使用前二星期向本校提出申請，並應檢附活動計劃表及必要文件，本校</text:span><text:span text:style-name="T30">總務處</text:span><text:span text:style-name="T31">於活動日七日前審核函覆。經校長核准，並繳納保證金及場地使用費後，始准予依約定事項使用。非有特殊情事不得擅自變更。申請</text:span><text:span text:style-name="T32">使用</text:span><text:span text:style-name="T33">場地，未經核准前，不得在各傳播媒體或宣傳品上散發使用本場地名稱，亦不得擅自宣稱或刊載本校為主（協）辦單位，違反者一律不核准其申請，並沒收預繳之保證金及場地使用費。</text:span></text:p>
      <text:p text:style-name="P34">使用單位必須以正式公函或申請書於使用前二星期向本校提出申請，經總務處核准，並繳納場地使用費後，始准予依約定事項使用。但非有特殊情事不得擅自變更。</text:p>
      <text:p text:style-name="P35">六、使用時之各項布置應事先徵得本校之同意，並遵守下列事項：</text:p>
      <text:p text:style-name="P36">（一）活動完畢後立即恢復原狀。</text:p>
      <text:p text:style-name="P37">（二）場地及其設施如有毀損短缺，除天災或其他不可抗力原因外，使用單位應負修護或損害賠償責任。</text:p>
      <text:p text:style-name="P38">（三）嚴禁在室內飲食及吸煙。</text:p>
      <text:p text:style-name="P39">（四）使用本校視聽器材時須由本校派專人操作，該人員操作費由使用單位負擔。</text:p>
      <text:p text:style-name="P40">（五）如需臨時另接電源或其他水電通訊設施，應先經同意後，逕洽有關單位辦理，並自行負擔有關費用。 <text:s/></text:p>
      <text:p text:style-name="P41">（六）使用場地及場地佈置不得使用噴漆、強力黏膠、雙面膠及易燃物品造成污染及危險。</text:p>
      <text:p text:style-name="P42"><text:span text:style-name="T43">七、</text:span><text:span text:style-name="T44">保證金及各項費用詳見收費標準表（如附件）。申請核准後，請向本校出納組繳交保證</text:span><text:soft-page-break/><text:span text:style-name="T45">金及場地使用費</text:span><text:span text:style-name="T46">，</text:span><text:span text:style-name="T47">保證金及</text:span><text:span text:style-name="T48">使用</text:span><text:span text:style-name="T49">費用以現金或郵政匯票</text:span><text:span text:style-name="T50">繳交</text:span><text:span text:style-name="T51">。</text:span><text:span text:style-name="T52">保證金於場地使用完畢恢復原狀後無息發還。</text:span></text:p>
      <text:p text:style-name="P53">八、使用單位辦妥使用手續後，除有下列情事者，概不退還已繳納之費用：</text:p>
      <text:p text:style-name="P54">（一）使用單位因故未使用，於使用前三天通知本校者。</text:p>
      <text:p text:style-name="P55">（二）因不可抗力事由致使用單位不能使用者。<text:s text:c="7"/></text:p>
      <text:p text:style-name="P56">九、各項活動有下列情事之一者，不得申請使用，已核准使用者本校得隨時終止其使用：</text:p>
      <text:p text:style-name="P57">（一）違背國家政策或有害於社會公益者。</text:p>
      <text:p text:style-name="P58">（二）違反社會善良風俗或非法集會者。</text:p>
      <text:p text:style-name="P59">（三）妨害本校師生上課及各項正常活動者。</text:p>
      <text:p text:style-name="P60">（四）其活動有損各場地建築與設備及不宜繼續使用者。</text:p>
      <text:p text:style-name="P61">（五）其他經本校認定不宜使用者。</text:p>
      <text:p text:style-name="P62">十、場地使用期間，安全維護、傷患急救、公共秩序及環境清潔等事項應由使用人負責。使用人使用本場地舉辦活動，應明確標示安全逃生路線，發生任何糾紛事故與訴訟均由使用人自行負責。</text:p>
      <text:p text:style-name="P63"/>
      <text:p text:style-name="P64">十一、本要點經行政會議通過，陳請<text:s/>校長核定後實施，修正時亦同。</text:p>
      <text:p text:style-name="P65"/>
      <text:p text:style-name="P66"><text:span text:style-name="T67"><text:s text:c="30"/></text:span><text:span text:style-name="T68">本規章負責單位：總務處</text:span></text:p>
      <text:p text:style-name="P69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屏東教育大學場地提供使用作業要點</dc:title>
    <dc:subject/>
    <meta:initial-creator>npue</meta:initial-creator>
    <dc:creator>mainuser</dc:creator>
    <meta:creation-date>2022-10-13T08:49:00Z</meta:creation-date>
    <dc:date>2022-10-13T08:49:00Z</dc:date>
    <meta:print-date>2015-07-01T02:09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18" meta:character-count="1462" meta:row-count="10" meta:non-whitespace-character-count="1246"/>
  </office:meta>
</office:document-meta>
</file>