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3472in"/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bottom="0in" fo:line-height="0.3472in" fo:margin-left="1.5in" fo:margin-right="0.1916in" fo:text-indent="-1.5in">
        <style:tab-stops/>
      </style:paragraph-properties>
      <style:text-properties style:font-name-asian="標楷體"/>
    </style:style>
    <style:style style:name="P13" style:parent-style-name="本文縮排" style:family="paragraph">
      <style:paragraph-properties fo:text-align="justify" fo:margin-bottom="0in" fo:line-height="0.3472in" fo:margin-left="1.875in" fo:margin-right="0.1916in" fo:text-indent="-1.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472in" fo:margin-left="0.6951in" fo:text-indent="-0.320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472in" fo:margin-left="1.875in" fo:text-indent="-1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472in" fo:margin-left="0.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472in" fo:margin-left="1.875in" fo:text-indent="-1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472in" fo:margin-left="0.393in" fo:text-inden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P32" style:parent-style-name="內文" style:family="paragraph">
      <style:paragraph-properties fo:line-height="0.3472in" fo:text-indent="0.75in"/>
      <style:text-properties style:font-name="標楷體" style:font-name-asian="標楷體"/>
    </style:style>
    <style:style style:name="P33" style:parent-style-name="內文" style:family="paragraph">
      <style:paragraph-properties fo:line-height="0.3472in" fo:text-indent="0.75in"/>
      <style:text-properties style:font-name="標楷體" style:font-name-asian="標楷體"/>
    </style:style>
    <style:style style:name="P34" style:parent-style-name="內文" style:family="paragraph">
      <style:paragraph-properties fo:line-height="0.3472in" fo:text-indent="0.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P44" style:parent-style-name="內文" style:family="paragraph">
      <style:paragraph-properties fo:line-height="0.3472in" fo:margin-left="0.75in" fo:text-indent="-0.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472in" fo:margin-left="0.5347in" fo:text-indent="-0.534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472in" fo:margin-left="0.7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國立屏東大學</text:span><text:span text:style-name="T3">附設實驗國民小學</text:span><text:span text:style-name="T4">場地提供使用收費標準表</text:span></text:p>
      <text:p text:style-name="P5">98.02.10行政會議通過</text:p>
      <text:p text:style-name="P6">98.11.23行政會議修正通過</text:p>
      <text:p text:style-name="P7">103.9.30行政會議修正通過</text:p>
      <text:p text:style-name="P8">104.04.07行政會議修正通過</text:p>
      <text:p text:style-name="P9">104.06.30校務會議通過</text:p>
      <text:p text:style-name="P10">111.6.29校務會議通過</text:p>
      <text:p text:style-name="P11">壹、保證金每日三千元整。</text:p>
      <text:p text:style-name="P12">貳、各場地場地費收費標準：</text:p>
      <text:p text:style-name="P13">一、學生活動中心：分上午、下午、晚間三場次，每場次三千五百元。</text:p>
      <text:p text:style-name="P14">二、視聽教室：分上午、下午、晚間三場次，每場次二千五百元。</text:p>
      <text:p text:style-name="P15">三、會議室：分上午、下午、晚間三場次，每場次二千元。</text:p>
      <text:p text:style-name="P16">四、天象館：分上午、下午、晚間三場次，每場次二千元。</text:p>
      <text:p text:style-name="P17">五、游泳池：分上午、下午二場次，每場次三千元。救生員請自備二名。</text:p>
      <text:p text:style-name="P18"><text:span text:style-name="T19">六、</text:span><text:span text:style-name="T20">普通教室、專科教室：分上午、下午二場次，每場次</text:span><text:span text:style-name="T21">五百元</text:span><text:span text:style-name="T22">。</text:span></text:p>
      <text:p text:style-name="P23">七、電腦教室：分上午、下午二場次，每場次三千元。</text:p>
      <text:p text:style-name="P24">八、玄關及各公共區擺攤等：酌收清潔維護費一場次五百元。</text:p>
      <text:p text:style-name="P25">九、停車場：</text:p>
      <text:p text:style-name="P26">假日期間每車50元/次（不過夜），平日夜間（18時至隔日上午6時）每車30元/次，春節和連續假日期間每車80元/全日（不限進出次數）。使用本校場地辦理活動同時需用停車場者，一天一千元整。</text:p>
      <text:p text:style-name="P27">十、操場、球場、草坪：分上午、下午二場次，每場次二千五百元。</text:p>
      <text:p text:style-name="P28">各場地之使用，如有情況特殊者，得酌予折扣，但以不低於五折為原則，得專案簽請校長核定。</text:p>
      <text:p text:style-name="P29">參、各場地其他收費標準：</text:p>
      <text:p text:style-name="P30"><text:s text:c="2"/>一、擴音資訊設備：每場次500元整，活動中心每場次1,000元整。</text:p>
      <text:p text:style-name="P31"><text:s text:c="2"/>二、空調設備：</text:p>
      <text:p text:style-name="P32">1.活動中心：每場次3000元整。</text:p>
      <text:p text:style-name="P33">2.視聽教室、會議室、天象館：每場次2,000元整。</text:p>
      <text:p text:style-name="P34"><text:span text:style-name="T35">3.</text:span><text:span text:style-name="T36">電腦教室、</text:span><text:span text:style-name="T37">普通教室</text:span><text:span text:style-name="T38">、</text:span><text:span text:style-name="T39">專科教室</text:span><text:span text:style-name="T40">：每場次</text:span><text:span text:style-name="T41">1,5</text:span><text:span text:style-name="T42">00元整。</text:span></text:p>
      <text:p text:style-name="P43"><text:s text:c="2"/>三、鋼琴租用費：一次2500元整。</text:p>
      <text:soft-page-break/>
      <text:p text:style-name="P44"><text:s text:c="2"/>四、管理人操作費：每場次1,000元。由本校指派專人協助操作冷氣、音響等貴重設施，由使用人另案支付。</text:p>
      <text:p text:style-name="P45">肆、注意事項：</text:p>
      <text:p text:style-name="P46">一、使用人若有損壞草地、花木、使用器材或門窗、燈光等設備情事，應照價賠償，並由保證金中扣除；如有不足，由使用人再行補足，使用人不得有異議。</text:p>
      <text:p text:style-name="P47">二、經費收入：所收取之場地使用費，繳納5%營業稅後，淨額納入本校校務基金收入。</text:p>
      <text:p text:style-name="P48">三、管理維護費用：水電費、清潔費，依法由預算內經費支應。</text:p>
      <text:p text:style-name="P49">四、各場地之使用，除另有協定者外，概依上列標準收費。</text:p>
      <text:p text:style-name="P50">五、承辦教育主管機關指定之會議或活動、由本校相關組織團體辦理之會議或活動、由本校協辦之會議或活動或其他經校長核定之活動或會議，需專案申請，價格另議。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mainuser</dc:creator>
    <meta:creation-date>2022-10-13T08:50:00Z</meta:creation-date>
    <dc:date>2022-10-13T08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