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1.1812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634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1.4784in" style:use-optimal-column-width="false"/>
    </style:style>
    <style:style style:name="TableColumn27" style:family="table-column">
      <style:table-column-properties style:column-width="1.3611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1.2819in" style:use-optimal-column-width="false"/>
    </style:style>
    <style:style style:name="TableColumn31" style:family="table-column">
      <style:table-column-properties style:column-width="0.0076in" style:use-optimal-column-width="false"/>
    </style:style>
    <style:style style:name="TableColumn32" style:family="table-column">
      <style:table-column-properties style:column-width="1.468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4027in" style:use-optimal-column-width="false"/>
    </style:style>
    <style:style style:name="Table23" style:family="table">
      <style:table-properties style:width="10.5583in" fo:margin-left="-0.1777in" table:align="left"/>
    </style:style>
    <style:style style:name="TableRow36" style:family="table-row">
      <style:table-row-properties style:min-row-height="0.6159in" style:use-optimal-row-height="false" fo:keep-together="always"/>
    </style:style>
    <style:style style:name="TableCell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align="center" fo:line-height="0.3888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TableRow52" style:family="table-row">
      <style:table-row-properties style:min-row-height="0.4215in" style:use-optimal-row-height="false" fo:keep-together="always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951in" style:use-optimal-row-height="false" fo:keep-together="always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5in"/>
      <style:text-properties style:font-name="標楷體" style:font-name-asian="標楷體" fo:font-size="35pt" style:font-size-asian="35pt" style:font-size-complex="35pt"/>
    </style:style>
    <style:style style:name="TableRow70" style:family="table-row">
      <style:table-row-properties style:min-row-height="0.6465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48in" fo:margin-bottom="0.127in" fo:line-height="0.1944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465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152in" style:use-optimal-row-height="false" fo:keep-together="always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68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84in" style:use-optimal-row-height="false" fo:keep-together="always"/>
    </style:style>
    <style:style style:name="TableCell103" style:family="table-cell">
      <style:table-cell-properties fo:border-top="0.0069in solid #000000" fo:border-left="0.0104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9923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3722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8583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 fo:margin-right="2.0909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/></text:span><text:span text:style-name="T6">國立屏東</text:span><text:span text:style-name="T7">大學</text:span><text:span text:style-name="T8"><text:s text:c="3"/></text:span><text:span text:style-name="T9">附設實驗國民小學</text:span><text:span text:style-name="T10"><text:s/></text:span><text:span text:style-name="T11"><text:s/></text:span><text:span text:style-name="T12">1</text:span><text:span text:style-name="T13">1</text:span><text:span text:style-name="T14">3</text:span><text:span text:style-name="T15"><text:s/></text:span><text:span text:style-name="T16">學年度新生</text:span><text:span text:style-name="T17">登記</text:span><text:span text:style-name="T18">資料表</text:span><text:span text:style-name="T19"><text:s text:c="3"/></text:span><text:span text:style-name="T20">流水</text:span><text:span text:style-name="T21">號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<text:s/>童 姓 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設籍日期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排序</text:p>
            <text:p text:style-name="P48"><text:span text:style-name="T49">(校方填)</text:span>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<text:s/>童 性 別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學童出生年月日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學童身份證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父 親 姓 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母 親 姓 名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戶籍地址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通 訊 地 址</text:p>
          </table:table-cell>
          <table:covered-table-cell/>
          <table:table-cell table:style-name="TableCell87" table:number-columns-spanned="10">
            <text:p text:style-name="P88">□同戶籍地址<text:s/></text:p>
            <text:p text:style-name="P89"><text:span text:style-name="T90">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聯 絡 電 話</text:p>
          </table:table-cell>
          <table:covered-table-cell/>
          <table:table-cell table:style-name="TableCell94">
            <text:p text:style-name="P95">學童戶籍電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童現居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行 動 電 話</text:p>
          </table:table-cell>
          <table:covered-table-cell/>
          <table:table-cell table:style-name="TableCell105">
            <text:p text:style-name="P106">父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※<text:s/></text:span><text:span text:style-name="T117">各項資料請務必確認無誤，</text:span></text:p>
            <text:p text:style-name="P118"><text:span text:style-name="T119">以免影響新生入學權益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家長簽章</text:span>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以下欄位由學校審核，家長不需填寫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核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備註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8pt" style:font-size-asian="18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9055in" fo:margin-bottom="0.1972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附設實驗國民小學八十七學年度新生入學調查表</dc:title>
    <dc:description/>
    <dc:subject/>
    <meta:initial-creator>NO_1</meta:initial-creator>
    <dc:creator>user</dc:creator>
    <meta:creation-date>2024-02-22T08:03:00Z</meta:creation-date>
    <dc:date>2024-02-22T08:03:00Z</dc:date>
    <meta:print-date>2023-02-17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